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mm"/>
    </style:style>
    <style:style style:name="co2" style:family="table-column">
      <style:table-column-properties fo:break-before="auto" style:column-width="4.13mm"/>
    </style:style>
    <style:style style:name="co3" style:family="table-column">
      <style:table-column-properties fo:break-before="auto" style:column-width="45.14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178.31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31.77mm"/>
    </style:style>
    <style:style style:name="co12" style:family="table-column">
      <style:table-column-properties fo:break-before="auto" style:column-width="131.3mm"/>
    </style:style>
    <style:style style:name="co13" style:family="table-column">
      <style:table-column-properties fo:break-before="auto" style:column-width="1.82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02" calcext:value-type="float">
            <text:p>602</text:p>
          </table:table-cell>
          <table:table-cell table:style-name="ce4" office:value-type="date" office:date-value="2020-07-01" calcext:value-type="date">
            <text:p>01/07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04" calcext:value-type="float">
            <text:p>604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18.51" calcext:value-type="float">
            <text:p>18,51</text:p>
          </table:table-cell>
          <table:table-cell table:style-name="ce5" office:value-type="float" office:value="3.34" calcext:value-type="float">
            <text:p>3,34</text:p>
          </table:table-cell>
          <table:table-cell table:style-name="ce5" office:value-type="float" office:value="15.17" calcext:value-type="float">
            <text:p>15,1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05" calcext:value-type="float">
            <text:p>605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1168.88" calcext:value-type="float">
            <text:p>1.168,88</text:p>
          </table:table-cell>
          <table:table-cell table:style-name="ce5" office:value-type="float" office:value="19.02" calcext:value-type="float">
            <text:p>19,02</text:p>
          </table:table-cell>
          <table:table-cell table:style-name="ce5" office:value-type="float" office:value="1149.86" calcext:value-type="float">
            <text:p>1.149,8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07" calcext:value-type="float">
            <text:p>607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325.78" calcext:value-type="float">
            <text:p>1.325,78</text:p>
          </table:table-cell>
          <table:table-cell table:style-name="ce5" office:value-type="float" office:value="239.08" calcext:value-type="float">
            <text:p>239,08</text:p>
          </table:table-cell>
          <table:table-cell table:style-name="ce5" office:value-type="float" office:value="1086.7" calcext:value-type="float">
            <text:p>1.086,7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06" calcext:value-type="float">
            <text:p>606</text:p>
          </table:table-cell>
          <table:table-cell table:style-name="ce4" office:value-type="date" office:date-value="2020-07-02" calcext:value-type="date">
            <text:p>02/07/2020</text:p>
          </table:table-cell>
          <table:table-cell table:style-name="ce2" office:value-type="float" office:value="1448" calcext:value-type="float">
            <text:p>1448</text:p>
          </table:table-cell>
          <table:table-cell table:style-name="ce3" office:value-type="string" calcext:value-type="string">
            <text:p>C.S.P. SRL</text:p>
          </table:table-cell>
          <table:table-cell table:style-name="ce5" office:value-type="float" office:value="3962.19" calcext:value-type="float">
            <text:p>3.962,19</text:p>
          </table:table-cell>
          <table:table-cell table:style-name="ce5" office:value-type="float" office:value="714.49" calcext:value-type="float">
            <text:p>714,49</text:p>
          </table:table-cell>
          <table:table-cell table:style-name="ce5" office:value-type="float" office:value="3247.7" calcext:value-type="float">
            <text:p>3.247,70</text:p>
          </table:table-cell>
          <table:table-cell table:style-name="ce3" office:value-type="string" calcext:value-type="string">
            <text:p>U.2.03.01.02.000</text:p>
          </table:table-cell>
          <table:table-cell table:style-name="ce3" office:value-type="string" calcext:value-type="string">
            <text:p>Contributi agli investim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08" calcext:value-type="float">
            <text:p>608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62.87" calcext:value-type="float">
            <text:p>162,87</text:p>
          </table:table-cell>
          <table:table-cell table:style-name="ce5" office:value-type="float" office:value="29.37" calcext:value-type="float">
            <text:p>29,37</text:p>
          </table:table-cell>
          <table:table-cell table:style-name="ce5" office:value-type="float" office:value="133.5" calcext:value-type="float">
            <text:p>133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09" calcext:value-type="float">
            <text:p>609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2" office:value-type="float" office:value="1446" calcext:value-type="float">
            <text:p>1446</text:p>
          </table:table-cell>
          <table:table-cell table:style-name="ce3" office:value-type="string" calcext:value-type="string">
            <text:p>MONDIALCHIMICART SRL</text:p>
          </table:table-cell>
          <table:table-cell table:style-name="ce5" office:value-type="float" office:value="4088.9" calcext:value-type="float">
            <text:p>4.088,90</text:p>
          </table:table-cell>
          <table:table-cell table:style-name="ce5" office:value-type="float" office:value="737.34" calcext:value-type="float">
            <text:p>737,34</text:p>
          </table:table-cell>
          <table:table-cell table:style-name="ce5" office:value-type="float" office:value="3351.56" calcext:value-type="float">
            <text:p>3.351,56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0" calcext:value-type="float">
            <text:p>610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966.26" calcext:value-type="float">
            <text:p>966,26</text:p>
          </table:table-cell>
          <table:table-cell table:style-name="ce5" office:value-type="float" office:value="37.16" calcext:value-type="float">
            <text:p>37,16</text:p>
          </table:table-cell>
          <table:table-cell table:style-name="ce5" office:value-type="float" office:value="929.1" calcext:value-type="float">
            <text:p>929,1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1" calcext:value-type="float">
            <text:p>611</text:p>
          </table:table-cell>
          <table:table-cell table:style-name="ce4" office:value-type="date" office:date-value="2020-07-06" calcext:value-type="date">
            <text:p>06/07/2020</text:p>
          </table:table-cell>
          <table:table-cell table:style-name="ce2" office:value-type="float" office:value="1461" calcext:value-type="float">
            <text:p>1461</text:p>
          </table:table-cell>
          <table:table-cell table:style-name="ce3" office:value-type="string" calcext:value-type="string">
            <text:p>TESORERIA CENTRALE, CAPO XVI CAPITOLO 3580, ART 3</text:p>
          </table:table-cell>
          <table:table-cell table:style-name="ce5" office:value-type="float" office:value="27.2" calcext:value-type="float">
            <text:p>2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2" calcext:value-type="float">
            <text:p>27,2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20-07-07" calcext:value-type="date">
            <text:p>07/07/2020</text:p>
          </table:table-cell>
          <table:table-cell table:style-name="ce2" office:value-type="float" office:value="1462" calcext:value-type="float">
            <text:p>1462</text:p>
          </table:table-cell>
          <table:table-cell table:style-name="ce3" office:value-type="string" calcext:value-type="string">
            <text:p>BUSCAROLI SARA</text:p>
          </table:table-cell>
          <table:table-cell table:style-name="ce5" office:value-type="float" office:value="607.6" calcext:value-type="float">
            <text:p>60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7.6" calcext:value-type="float">
            <text:p>607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3" calcext:value-type="float">
            <text:p>613</text:p>
          </table:table-cell>
          <table:table-cell table:style-name="ce4" office:value-type="date" office:date-value="2020-07-07" calcext:value-type="date">
            <text:p>07/07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4" calcext:value-type="float">
            <text:p>614</text:p>
          </table:table-cell>
          <table:table-cell table:style-name="ce4" office:value-type="date" office:date-value="2020-07-07" calcext:value-type="date">
            <text:p>07/07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827.85" calcext:value-type="float">
            <text:p>3.827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27.85" calcext:value-type="float">
            <text:p>3.827,85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5" calcext:value-type="float">
            <text:p>615</text:p>
          </table:table-cell>
          <table:table-cell table:style-name="ce4" office:value-type="date" office:date-value="2020-07-07" calcext:value-type="date">
            <text:p>07/07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8413.82" calcext:value-type="float">
            <text:p>8.41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13.82" calcext:value-type="float">
            <text:p>8.413,82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7" calcext:value-type="float">
            <text:p>617</text:p>
          </table:table-cell>
          <table:table-cell table:style-name="ce4" office:value-type="date" office:date-value="2020-07-10" calcext:value-type="date">
            <text:p>10/07/2020</text:p>
          </table:table-cell>
          <table:table-cell table:style-name="ce2" office:value-type="float" office:value="1354" calcext:value-type="float">
            <text:p>1354</text:p>
          </table:table-cell>
          <table:table-cell table:style-name="ce3" office:value-type="string" calcext:value-type="string">
            <text:p>DATA MANAGEMENT ITALIA SRL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5" office:value-type="float" office:value="2640" calcext:value-type="float">
            <text:p>2.640,00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20-07-10" calcext:value-type="date">
            <text:p>10/07/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INFOCAMERE</text:p>
          </table:table-cell>
          <table:table-cell table:style-name="ce5" office:value-type="float" office:value="3049.95" calcext:value-type="float">
            <text:p>3.049,95</text:p>
          </table:table-cell>
          <table:table-cell table:style-name="ce5" office:value-type="float" office:value="549.99" calcext:value-type="float">
            <text:p>549,99</text:p>
          </table:table-cell>
          <table:table-cell table:style-name="ce5" office:value-type="float" office:value="2499.96" calcext:value-type="float">
            <text:p>2.499,9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20-07-10" calcext:value-type="date">
            <text:p>10/07/2020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656.12" calcext:value-type="float">
            <text:p>65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6.12" calcext:value-type="float">
            <text:p>656,12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33" calcext:value-type="float">
            <text:p>633</text:p>
          </table:table-cell>
          <table:table-cell table:style-name="ce4" office:value-type="date" office:date-value="2020-07-16" calcext:value-type="date">
            <text:p>16/07/2020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4.64" calcext:value-type="float">
            <text:p>14,64</text:p>
          </table:table-cell>
          <table:table-cell table:style-name="ce5" office:value-type="float" office:value="2.64" calcext:value-type="float">
            <text:p>2,64</text:p>
          </table:table-cell>
          <table:table-cell table:style-name="ce5" office:value-type="float" office:value="12" calcext:value-type="float">
            <text:p>12,0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421.55" calcext:value-type="float">
            <text:p>421,55</text:p>
          </table:table-cell>
          <table:table-cell table:style-name="ce5" office:value-type="float" office:value="62.05" calcext:value-type="float">
            <text:p>62,05</text:p>
          </table:table-cell>
          <table:table-cell table:style-name="ce5" office:value-type="float" office:value="359.5" calcext:value-type="float">
            <text:p>359,5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63" calcext:value-type="float">
            <text:p>66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534" calcext:value-type="float">
            <text:p>534</text:p>
          </table:table-cell>
          <table:table-cell table:style-name="ce3" office:value-type="string" calcext:value-type="string">
            <text:p>IDEAPUBBLICA SRL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6054.35" calcext:value-type="float">
            <text:p>16.054,35</text:p>
          </table:table-cell>
          <table:table-cell table:style-name="ce5" office:value-type="float" office:value="2895.05" calcext:value-type="float">
            <text:p>2.895,05</text:p>
          </table:table-cell>
          <table:table-cell table:style-name="ce5" office:value-type="float" office:value="13159.3" calcext:value-type="float">
            <text:p>13.159,3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MOLESINI DI MOLESINI DR. PAOLO &amp; C. SAS</text:p>
          </table:table-cell>
          <table:table-cell table:style-name="ce5" office:value-type="float" office:value="174" calcext:value-type="float">
            <text:p>17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" calcext:value-type="float">
            <text:p>174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67" calcext:value-type="float">
            <text:p>667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1428" calcext:value-type="float">
            <text:p>1428</text:p>
          </table:table-cell>
          <table:table-cell table:style-name="ce3" office:value-type="string" calcext:value-type="string">
            <text:p>ACCATRE STP PROFESSIONISTI ENTI PUBBLICI S.R.L.</text:p>
          </table:table-cell>
          <table:table-cell table:style-name="ce5" office:value-type="float" office:value="6407.44" calcext:value-type="float">
            <text:p>6.407,44</text:p>
          </table:table-cell>
          <table:table-cell table:style-name="ce5" office:value-type="float" office:value="1155.44" calcext:value-type="float">
            <text:p>1.155,44</text:p>
          </table:table-cell>
          <table:table-cell table:style-name="ce5" office:value-type="float" office:value="5252" calcext:value-type="float">
            <text:p>5.252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68" calcext:value-type="float">
            <text:p>668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1458" calcext:value-type="float">
            <text:p>1458</text:p>
          </table:table-cell>
          <table:table-cell table:style-name="ce3" office:value-type="string" calcext:value-type="string">
            <text:p>SARTORIA ROSSI SRL</text:p>
          </table:table-cell>
          <table:table-cell table:style-name="ce5" office:value-type="float" office:value="999.92" calcext:value-type="float">
            <text:p>999,92</text:p>
          </table:table-cell>
          <table:table-cell table:style-name="ce5" office:value-type="float" office:value="180.31" calcext:value-type="float">
            <text:p>180,31</text:p>
          </table:table-cell>
          <table:table-cell table:style-name="ce5" office:value-type="float" office:value="819.61" calcext:value-type="float">
            <text:p>819,61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69" calcext:value-type="float">
            <text:p>66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2055.46" calcext:value-type="float">
            <text:p>2.055,46</text:p>
          </table:table-cell>
          <table:table-cell table:style-name="ce5" office:value-type="float" office:value="370.66" calcext:value-type="float">
            <text:p>370,66</text:p>
          </table:table-cell>
          <table:table-cell table:style-name="ce5" office:value-type="float" office:value="1684.8" calcext:value-type="float">
            <text:p>1.684,8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0" calcext:value-type="float">
            <text:p>670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3144.67" calcext:value-type="float">
            <text:p>3.144,67</text:p>
          </table:table-cell>
          <table:table-cell table:style-name="ce5" office:value-type="float" office:value="567.07" calcext:value-type="float">
            <text:p>567,07</text:p>
          </table:table-cell>
          <table:table-cell table:style-name="ce5" office:value-type="float" office:value="2577.6" calcext:value-type="float">
            <text:p>2.577,6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6895.44" calcext:value-type="float">
            <text:p>6.895,44</text:p>
          </table:table-cell>
          <table:table-cell table:style-name="ce5" office:value-type="float" office:value="1243.44" calcext:value-type="float">
            <text:p>1.243,44</text:p>
          </table:table-cell>
          <table:table-cell table:style-name="ce5" office:value-type="float" office:value="5652" calcext:value-type="float">
            <text:p>5.652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2" calcext:value-type="float">
            <text:p>67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7832.4" calcext:value-type="float">
            <text:p>7.832,40</text:p>
          </table:table-cell>
          <table:table-cell table:style-name="ce5" office:value-type="float" office:value="1412.4" calcext:value-type="float">
            <text:p>1.412,40</text:p>
          </table:table-cell>
          <table:table-cell table:style-name="ce5" office:value-type="float" office:value="6420" calcext:value-type="float">
            <text:p>6.42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1372.5" calcext:value-type="float">
            <text:p>1.372,50</text:p>
          </table:table-cell>
          <table:table-cell table:style-name="ce5" office:value-type="float" office:value="247.5" calcext:value-type="float">
            <text:p>247,50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4" calcext:value-type="float">
            <text:p>674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1494.5" calcext:value-type="float">
            <text:p>1.494,50</text:p>
          </table:table-cell>
          <table:table-cell table:style-name="ce5" office:value-type="float" office:value="269.5" calcext:value-type="float">
            <text:p>269,50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2287.5" calcext:value-type="float">
            <text:p>2.287,50</text:p>
          </table:table-cell>
          <table:table-cell table:style-name="ce5" office:value-type="float" office:value="412.5" calcext:value-type="float">
            <text:p>412,50</text:p>
          </table:table-cell>
          <table:table-cell table:style-name="ce5" office:value-type="float" office:value="1875" calcext:value-type="float">
            <text:p>1.87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6" calcext:value-type="float">
            <text:p>676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3544.1" calcext:value-type="float">
            <text:p>3.544,10</text:p>
          </table:table-cell>
          <table:table-cell table:style-name="ce5" office:value-type="float" office:value="639.1" calcext:value-type="float">
            <text:p>639,10</text:p>
          </table:table-cell>
          <table:table-cell table:style-name="ce5" office:value-type="float" office:value="2905" calcext:value-type="float">
            <text:p>2.90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2616.9" calcext:value-type="float">
            <text:p>2.616,90</text:p>
          </table:table-cell>
          <table:table-cell table:style-name="ce5" office:value-type="float" office:value="471.9" calcext:value-type="float">
            <text:p>471,90</text:p>
          </table:table-cell>
          <table:table-cell table:style-name="ce5" office:value-type="float" office:value="2145" calcext:value-type="float">
            <text:p>2.14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8" calcext:value-type="float">
            <text:p>678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1404" calcext:value-type="float">
            <text:p>1404</text:p>
          </table:table-cell>
          <table:table-cell table:style-name="ce3" office:value-type="string" calcext:value-type="string">
            <text:p>SISMIC SISTEMI SRL</text:p>
          </table:table-cell>
          <table:table-cell table:style-name="ce5" office:value-type="float" office:value="18178" calcext:value-type="float">
            <text:p>18.178,00</text:p>
          </table:table-cell>
          <table:table-cell table:style-name="ce5" office:value-type="float" office:value="3278" calcext:value-type="float">
            <text:p>3.278,00</text:p>
          </table:table-cell>
          <table:table-cell table:style-name="ce5" office:value-type="float" office:value="14900" calcext:value-type="float">
            <text:p>14.9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79" calcext:value-type="float">
            <text:p>679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221.83" calcext:value-type="float">
            <text:p>221,83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181.83" calcext:value-type="float">
            <text:p>181,8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81" calcext:value-type="float">
            <text:p>681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811.54" calcext:value-type="float">
            <text:p>811,54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5" office:value-type="float" office:value="665.2" calcext:value-type="float">
            <text:p>665,20</text:p>
          </table:table-cell>
          <table:table-cell table:style-name="ce3" office:value-type="string" calcext:value-type="string">
            <text:p>U.1.03.02.07.004</text:p>
          </table:table-cell>
          <table:table-cell table:style-name="ce3" office:value-type="string" calcext:value-type="string">
            <text:p>Noleggi di 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2261" calcext:value-type="float">
            <text:p>12.261,00</text:p>
          </table:table-cell>
          <table:table-cell table:style-name="ce5" office:value-type="float" office:value="2211" calcext:value-type="float">
            <text:p>2.211,00</text:p>
          </table:table-cell>
          <table:table-cell table:style-name="ce5" office:value-type="float" office:value="10050" calcext:value-type="float">
            <text:p>10.0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66" calcext:value-type="float">
            <text:p>666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MOLESINI DI MOLESINI DR. PAOLO &amp; C. SAS</text:p>
          </table:table-cell>
          <table:table-cell table:style-name="ce5" office:value-type="float" office:value="380" calcext:value-type="float">
            <text:p>3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" calcext:value-type="float">
            <text:p>38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80" calcext:value-type="float">
            <text:p>680</text:p>
          </table:table-cell>
          <table:table-cell table:style-name="ce4" office:value-type="date" office:date-value="2020-07-22" calcext:value-type="date">
            <text:p>22/07/2020</text:p>
          </table:table-cell>
          <table:table-cell table:style-name="ce2" office:value-type="float" office:value="1444" calcext:value-type="float">
            <text:p>1444</text:p>
          </table:table-cell>
          <table:table-cell table:style-name="ce3" office:value-type="string" calcext:value-type="string">
            <text:p>OZOTEK SRL</text:p>
          </table:table-cell>
          <table:table-cell table:style-name="ce5" office:value-type="float" office:value="4611.6" calcext:value-type="float">
            <text:p>4.611,60</text:p>
          </table:table-cell>
          <table:table-cell table:style-name="ce5" office:value-type="float" office:value="831.6" calcext:value-type="float">
            <text:p>831,60</text:p>
          </table:table-cell>
          <table:table-cell table:style-name="ce5" office:value-type="float" office:value="3780" calcext:value-type="float">
            <text:p>3.78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8" calcext:value-type="float">
            <text:p>708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1459" calcext:value-type="float">
            <text:p>1459</text:p>
          </table:table-cell>
          <table:table-cell table:style-name="ce3" office:value-type="string" calcext:value-type="string">
            <text:p>FESTOPOLIS DI ANTENUCCI GIOVANN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9" calcext:value-type="float">
            <text:p>709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0.04" calcext:value-type="float">
            <text:p>260,04</text:p>
          </table:table-cell>
          <table:table-cell table:style-name="ce5" office:value-type="float" office:value="46.89" calcext:value-type="float">
            <text:p>46,89</text:p>
          </table:table-cell>
          <table:table-cell table:style-name="ce5" office:value-type="float" office:value="213.15" calcext:value-type="float">
            <text:p>213,15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0" calcext:value-type="float">
            <text:p>710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2.3" calcext:value-type="float">
            <text:p>262,30</text:p>
          </table:table-cell>
          <table:table-cell table:style-name="ce5" office:value-type="float" office:value="47.3" calcext:value-type="float">
            <text:p>47,30</text:p>
          </table:table-cell>
          <table:table-cell table:style-name="ce5" office:value-type="float" office:value="215" calcext:value-type="float">
            <text:p>215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87.92" calcext:value-type="float">
            <text:p>287,92</text:p>
          </table:table-cell>
          <table:table-cell table:style-name="ce5" office:value-type="float" office:value="51.92" calcext:value-type="float">
            <text:p>51,92</text:p>
          </table:table-cell>
          <table:table-cell table:style-name="ce5" office:value-type="float" office:value="236" calcext:value-type="float">
            <text:p>236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3" calcext:value-type="float">
            <text:p>713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54.28" calcext:value-type="float">
            <text:p>354,28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293.28" calcext:value-type="float">
            <text:p>293,28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97" calcext:value-type="float">
            <text:p>697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7149.39" calcext:value-type="float">
            <text:p>37.14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149.39" calcext:value-type="float">
            <text:p>37.149,3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98" calcext:value-type="float">
            <text:p>698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24161.33" calcext:value-type="float">
            <text:p>124.16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161.33" calcext:value-type="float">
            <text:p>124.161,3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99" calcext:value-type="float">
            <text:p>699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6215.91" calcext:value-type="float">
            <text:p>6.215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15.91" calcext:value-type="float">
            <text:p>6.215,9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32419.62" calcext:value-type="float">
            <text:p>132.419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419.62" calcext:value-type="float">
            <text:p>132.419,6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1" calcext:value-type="float">
            <text:p>701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1879.23" calcext:value-type="float">
            <text:p>11.879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79.23" calcext:value-type="float">
            <text:p>11.879,2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2" calcext:value-type="float">
            <text:p>702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8711.56" calcext:value-type="float">
            <text:p>18.711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11.56" calcext:value-type="float">
            <text:p>18.711,5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3" calcext:value-type="float">
            <text:p>703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09.5" calcext:value-type="float">
            <text:p>10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.5" calcext:value-type="float">
            <text:p>109,5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4" calcext:value-type="float">
            <text:p>704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05.5" calcext:value-type="float">
            <text:p>30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.5" calcext:value-type="float">
            <text:p>305,5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5" calcext:value-type="float">
            <text:p>705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576.43" calcext:value-type="float">
            <text:p>1.57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6.43" calcext:value-type="float">
            <text:p>1.576,4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6" calcext:value-type="float">
            <text:p>706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44596.98" calcext:value-type="float">
            <text:p>44.59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96.98" calcext:value-type="float">
            <text:p>44.596,9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78046.77" calcext:value-type="float">
            <text:p>178.04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046.77" calcext:value-type="float">
            <text:p>178.046,7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4" calcext:value-type="float">
            <text:p>714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UNIONE DEI COMUNI DELLA BASSA ROMAGNA - UFF. UNICO ESERCIZIO FUNZIONI SISMICHE</text:p>
          </table:table-cell>
          <table:table-cell table:style-name="ce5" office:value-type="float" office:value="9085" calcext:value-type="float">
            <text:p>9.0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85" calcext:value-type="float">
            <text:p>9.085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5" calcext:value-type="float">
            <text:p>715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UNIONE DEI COMUNI DELLA BASSA ROMAGNA - UFF. UNICO ESERCIZIO FUNZIONI SISMICHE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6" calcext:value-type="float">
            <text:p>716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260" calcext:value-type="float">
            <text:p>2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" calcext:value-type="float">
            <text:p>26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642.42" calcext:value-type="float">
            <text:p>642,42</text:p>
          </table:table-cell>
          <table:table-cell table:style-name="ce5" office:value-type="float" office:value="115.85" calcext:value-type="float">
            <text:p>115,85</text:p>
          </table:table-cell>
          <table:table-cell table:style-name="ce5" office:value-type="float" office:value="526.57" calcext:value-type="float">
            <text:p>526,5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8" calcext:value-type="float">
            <text:p>718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4.56" calcext:value-type="float">
            <text:p>4,56</text:p>
          </table:table-cell>
          <table:table-cell table:style-name="ce5" office:value-type="float" office:value="0.82" calcext:value-type="float">
            <text:p>0,82</text:p>
          </table:table-cell>
          <table:table-cell table:style-name="ce5" office:value-type="float" office:value="3.74" calcext:value-type="float">
            <text:p>3,7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19" calcext:value-type="float">
            <text:p>719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246.17" calcext:value-type="float">
            <text:p>246,17</text:p>
          </table:table-cell>
          <table:table-cell table:style-name="ce5" office:value-type="float" office:value="4.68" calcext:value-type="float">
            <text:p>4,68</text:p>
          </table:table-cell>
          <table:table-cell table:style-name="ce5" office:value-type="float" office:value="241.49" calcext:value-type="float">
            <text:p>241,4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33.76" calcext:value-type="float">
            <text:p>133,76</text:p>
          </table:table-cell>
          <table:table-cell table:style-name="ce5" office:value-type="float" office:value="20.44" calcext:value-type="float">
            <text:p>20,44</text:p>
          </table:table-cell>
          <table:table-cell table:style-name="ce5" office:value-type="float" office:value="113.32" calcext:value-type="float">
            <text:p>113,3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838.15" calcext:value-type="float">
            <text:p>1.838,15</text:p>
          </table:table-cell>
          <table:table-cell table:style-name="ce5" office:value-type="float" office:value="331.47" calcext:value-type="float">
            <text:p>331,47</text:p>
          </table:table-cell>
          <table:table-cell table:style-name="ce5" office:value-type="float" office:value="1506.68" calcext:value-type="float">
            <text:p>1.506,6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2" calcext:value-type="float">
            <text:p>722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PUBLIKA S.R.L.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PUBLIKA S.R.L.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427" calcext:value-type="float">
            <text:p>1427</text:p>
          </table:table-cell>
          <table:table-cell table:style-name="ce3" office:value-type="string" calcext:value-type="string">
            <text:p>ANCI DIGITALE SPA</text:p>
          </table:table-cell>
          <table:table-cell table:style-name="ce5" office:value-type="float" office:value="1316.5" calcext:value-type="float">
            <text:p>1.316,50</text:p>
          </table:table-cell>
          <table:table-cell table:style-name="ce5" office:value-type="float" office:value="237.4" calcext:value-type="float">
            <text:p>237,40</text:p>
          </table:table-cell>
          <table:table-cell table:style-name="ce5" office:value-type="float" office:value="1079.1" calcext:value-type="float">
            <text:p>1.079,1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5" calcext:value-type="float">
            <text:p>725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7249.55" calcext:value-type="float">
            <text:p>7.249,55</text:p>
          </table:table-cell>
          <table:table-cell table:style-name="ce5" office:value-type="float" office:value="1307.3" calcext:value-type="float">
            <text:p>1.307,30</text:p>
          </table:table-cell>
          <table:table-cell table:style-name="ce5" office:value-type="float" office:value="5942.25" calcext:value-type="float">
            <text:p>5.942,25</text:p>
          </table:table-cell>
          <table:table-cell table:style-name="ce3" office:value-type="string" calcext:value-type="string">
            <text:p>U.1.03.01.02.006</text:p>
          </table:table-cell>
          <table:table-cell table:style-name="ce3" office:value-type="string" calcext:value-type="string">
            <text:p>Materiale informatic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6" calcext:value-type="float">
            <text:p>726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607.26" calcext:value-type="float">
            <text:p>607,26</text:p>
          </table:table-cell>
          <table:table-cell table:style-name="ce5" office:value-type="float" office:value="109.51" calcext:value-type="float">
            <text:p>109,51</text:p>
          </table:table-cell>
          <table:table-cell table:style-name="ce5" office:value-type="float" office:value="497.75" calcext:value-type="float">
            <text:p>497,75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7" calcext:value-type="float">
            <text:p>727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1416.79" calcext:value-type="float">
            <text:p>1.416,79</text:p>
          </table:table-cell>
          <table:table-cell table:style-name="ce5" office:value-type="float" office:value="54.49" calcext:value-type="float">
            <text:p>54,49</text:p>
          </table:table-cell>
          <table:table-cell table:style-name="ce5" office:value-type="float" office:value="1362.3" calcext:value-type="float">
            <text:p>1.362,3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8" calcext:value-type="float">
            <text:p>728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0.43" calcext:value-type="float">
            <text:p>10,43</text:p>
          </table:table-cell>
          <table:table-cell table:style-name="ce5" office:value-type="float" office:value="1.88" calcext:value-type="float">
            <text:p>1,88</text:p>
          </table:table-cell>
          <table:table-cell table:style-name="ce5" office:value-type="float" office:value="8.55" calcext:value-type="float">
            <text:p>8,5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29" calcext:value-type="float">
            <text:p>729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INFOCAMERE</text:p>
          </table:table-cell>
          <table:table-cell table:style-name="ce5" office:value-type="float" office:value="856.78" calcext:value-type="float">
            <text:p>856,78</text:p>
          </table:table-cell>
          <table:table-cell table:style-name="ce5" office:value-type="float" office:value="154.5" calcext:value-type="float">
            <text:p>154,50</text:p>
          </table:table-cell>
          <table:table-cell table:style-name="ce5" office:value-type="float" office:value="702.28" calcext:value-type="float">
            <text:p>702,2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30" calcext:value-type="float">
            <text:p>730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5" office:value-type="float" office:value="3928.08" calcext:value-type="float">
            <text:p>3.928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28.08" calcext:value-type="float">
            <text:p>3.928,0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31" calcext:value-type="float">
            <text:p>731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169.5" calcext:value-type="float">
            <text:p>3.169,50</text:p>
          </table:table-cell>
          <table:table-cell table:style-name="ce5" office:value-type="float" office:value="571.55" calcext:value-type="float">
            <text:p>571,55</text:p>
          </table:table-cell>
          <table:table-cell table:style-name="ce5" office:value-type="float" office:value="2597.95" calcext:value-type="float">
            <text:p>2.597,95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32" calcext:value-type="float">
            <text:p>732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589.31" calcext:value-type="float">
            <text:p>3.589,31</text:p>
          </table:table-cell>
          <table:table-cell table:style-name="ce5" office:value-type="float" office:value="647.25" calcext:value-type="float">
            <text:p>647,25</text:p>
          </table:table-cell>
          <table:table-cell table:style-name="ce5" office:value-type="float" office:value="2942.06" calcext:value-type="float">
            <text:p>2.942,0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33" calcext:value-type="float">
            <text:p>733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502.12" calcext:value-type="float">
            <text:p>502,12</text:p>
          </table:table-cell>
          <table:table-cell table:style-name="ce5" office:value-type="float" office:value="90.55" calcext:value-type="float">
            <text:p>90,55</text:p>
          </table:table-cell>
          <table:table-cell table:style-name="ce5" office:value-type="float" office:value="411.57" calcext:value-type="float">
            <text:p>411,57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658.01" calcext:value-type="float">
            <text:p>658,01</text:p>
          </table:table-cell>
          <table:table-cell table:style-name="ce5" office:value-type="float" office:value="25.31" calcext:value-type="float">
            <text:p>25,31</text:p>
          </table:table-cell>
          <table:table-cell table:style-name="ce5" office:value-type="float" office:value="632.7" calcext:value-type="float">
            <text:p>632,7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35" calcext:value-type="float">
            <text:p>735</text:p>
          </table:table-cell>
          <table:table-cell table:style-name="ce4" office:value-type="date" office:date-value="2020-08-03" calcext:value-type="date">
            <text:p>03/08/2020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VI.TU.MA SRL</text:p>
          </table:table-cell>
          <table:table-cell table:style-name="ce5" office:value-type="float" office:value="1409.1" calcext:value-type="float">
            <text:p>1.409,10</text:p>
          </table:table-cell>
          <table:table-cell table:style-name="ce5" office:value-type="float" office:value="254.1" calcext:value-type="float">
            <text:p>254,10</text:p>
          </table:table-cell>
          <table:table-cell table:style-name="ce5" office:value-type="float" office:value="1155" calcext:value-type="float">
            <text:p>1.15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39" calcext:value-type="float">
            <text:p>739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2" office:value-type="float" office:value="534" calcext:value-type="float">
            <text:p>534</text:p>
          </table:table-cell>
          <table:table-cell table:style-name="ce3" office:value-type="string" calcext:value-type="string">
            <text:p>IDEAPUBBLICA SRL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40" calcext:value-type="float">
            <text:p>740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172.61" calcext:value-type="float">
            <text:p>172,61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141.48" calcext:value-type="float">
            <text:p>141,48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41" calcext:value-type="float">
            <text:p>741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TESORERIA PROVINCIALE DELLO STATO - FERRARA</text:p>
          </table:table-cell>
          <table:table-cell table:style-name="ce5" office:value-type="float" office:value="2118.15" calcext:value-type="float">
            <text:p>2.11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8.15" calcext:value-type="float">
            <text:p>2.118,1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ANCI EMILIA ROMAGNA</text:p>
          </table:table-cell>
          <table:table-cell table:style-name="ce5" office:value-type="float" office:value="8780" calcext:value-type="float">
            <text:p>8.7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80" calcext:value-type="float">
            <text:p>8.78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20-08-12" calcext:value-type="date">
            <text:p>12/08/2020</text:p>
          </table:table-cell>
          <table:table-cell table:style-name="ce2" office:value-type="float" office:value="1463" calcext:value-type="float">
            <text:p>1463</text:p>
          </table:table-cell>
          <table:table-cell table:style-name="ce3" office:value-type="string" calcext:value-type="string">
            <text:p>SERVICE TRADE SPA</text:p>
          </table:table-cell>
          <table:table-cell table:style-name="ce5" office:value-type="float" office:value="50.51" calcext:value-type="float">
            <text:p>50,51</text:p>
          </table:table-cell>
          <table:table-cell table:style-name="ce5" office:value-type="float" office:value="9.11" calcext:value-type="float">
            <text:p>9,11</text:p>
          </table:table-cell>
          <table:table-cell table:style-name="ce5" office:value-type="float" office:value="41.4" calcext:value-type="float">
            <text:p>41,4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96" calcext:value-type="float">
            <text:p>796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250.27" calcext:value-type="float">
            <text:p>250,27</text:p>
          </table:table-cell>
          <table:table-cell table:style-name="ce5" office:value-type="float" office:value="45.13" calcext:value-type="float">
            <text:p>45,13</text:p>
          </table:table-cell>
          <table:table-cell table:style-name="ce5" office:value-type="float" office:value="205.14" calcext:value-type="float">
            <text:p>205,1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97" calcext:value-type="float">
            <text:p>797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CI.TI.ESSE SRL</text:p>
          </table:table-cell>
          <table:table-cell table:style-name="ce5" office:value-type="float" office:value="1226.1" calcext:value-type="float">
            <text:p>1.226,10</text:p>
          </table:table-cell>
          <table:table-cell table:style-name="ce5" office:value-type="float" office:value="221.1" calcext:value-type="float">
            <text:p>221,10</text:p>
          </table:table-cell>
          <table:table-cell table:style-name="ce5" office:value-type="float" office:value="1005" calcext:value-type="float">
            <text:p>1.005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98" calcext:value-type="float">
            <text:p>798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555.1" calcext:value-type="float">
            <text:p>555,10</text:p>
          </table:table-cell>
          <table:table-cell table:style-name="ce5" office:value-type="float" office:value="100.1" calcext:value-type="float">
            <text:p>100,10</text:p>
          </table:table-cell>
          <table:table-cell table:style-name="ce5" office:value-type="float" office:value="455" calcext:value-type="float">
            <text:p>45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99" calcext:value-type="float">
            <text:p>799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COOPERATIVA SOCIALE LA PIEVE</text:p>
          </table:table-cell>
          <table:table-cell table:style-name="ce5" office:value-type="float" office:value="732" calcext:value-type="float">
            <text:p>732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0" calcext:value-type="float">
            <text:p>800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5" office:value-type="float" office:value="770" calcext:value-type="float">
            <text:p>77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820.74" calcext:value-type="float">
            <text:p>820,74</text:p>
          </table:table-cell>
          <table:table-cell table:style-name="ce5" office:value-type="float" office:value="148" calcext:value-type="float">
            <text:p>148,00</text:p>
          </table:table-cell>
          <table:table-cell table:style-name="ce5" office:value-type="float" office:value="672.74" calcext:value-type="float">
            <text:p>672,7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2" calcext:value-type="float">
            <text:p>802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1015.05" calcext:value-type="float">
            <text:p>1.015,05</text:p>
          </table:table-cell>
          <table:table-cell table:style-name="ce5" office:value-type="float" office:value="183.04" calcext:value-type="float">
            <text:p>183,04</text:p>
          </table:table-cell>
          <table:table-cell table:style-name="ce5" office:value-type="float" office:value="832.01" calcext:value-type="float">
            <text:p>832,0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3" calcext:value-type="float">
            <text:p>803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2074" calcext:value-type="float">
            <text:p>2.074,00</text:p>
          </table:table-cell>
          <table:table-cell table:style-name="ce5" office:value-type="float" office:value="374" calcext:value-type="float">
            <text:p>374,0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8" calcext:value-type="float">
            <text:p>808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5771.82" calcext:value-type="float">
            <text:p>5.771,82</text:p>
          </table:table-cell>
          <table:table-cell table:style-name="ce5" office:value-type="float" office:value="1040.82" calcext:value-type="float">
            <text:p>1.040,82</text:p>
          </table:table-cell>
          <table:table-cell table:style-name="ce5" office:value-type="float" office:value="4731" calcext:value-type="float">
            <text:p>4.731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9" calcext:value-type="float">
            <text:p>809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8829.14" calcext:value-type="float">
            <text:p>8.829,14</text:p>
          </table:table-cell>
          <table:table-cell table:style-name="ce5" office:value-type="float" office:value="1592.14" calcext:value-type="float">
            <text:p>1.592,14</text:p>
          </table:table-cell>
          <table:table-cell table:style-name="ce5" office:value-type="float" office:value="7237" calcext:value-type="float">
            <text:p>7.237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0" calcext:value-type="float">
            <text:p>810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13.42" calcext:value-type="float">
            <text:p>13,42</text:p>
          </table:table-cell>
          <table:table-cell table:style-name="ce5" office:value-type="float" office:value="2.42" calcext:value-type="float">
            <text:p>2,42</text:p>
          </table:table-cell>
          <table:table-cell table:style-name="ce5" office:value-type="float" office:value="11" calcext:value-type="float">
            <text:p>11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1" calcext:value-type="float">
            <text:p>811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773.9" calcext:value-type="float">
            <text:p>773,90</text:p>
          </table:table-cell>
          <table:table-cell table:style-name="ce5" office:value-type="float" office:value="13.78" calcext:value-type="float">
            <text:p>13,78</text:p>
          </table:table-cell>
          <table:table-cell table:style-name="ce5" office:value-type="float" office:value="760.12" calcext:value-type="float">
            <text:p>760,1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2" calcext:value-type="float">
            <text:p>812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6455.18" calcext:value-type="float">
            <text:p>6.455,18</text:p>
          </table:table-cell>
          <table:table-cell table:style-name="ce5" office:value-type="float" office:value="1164.05" calcext:value-type="float">
            <text:p>1.164,05</text:p>
          </table:table-cell>
          <table:table-cell table:style-name="ce5" office:value-type="float" office:value="5291.13" calcext:value-type="float">
            <text:p>5.291,1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5" calcext:value-type="float">
            <text:p>815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4434.97" calcext:value-type="float">
            <text:p>14.434,97</text:p>
          </table:table-cell>
          <table:table-cell table:style-name="ce5" office:value-type="float" office:value="2603.03" calcext:value-type="float">
            <text:p>2.603,03</text:p>
          </table:table-cell>
          <table:table-cell table:style-name="ce5" office:value-type="float" office:value="11831.94" calcext:value-type="float">
            <text:p>11.831,9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29626.54" calcext:value-type="float">
            <text:p>29.626,54</text:p>
          </table:table-cell>
          <table:table-cell table:style-name="ce5" office:value-type="float" office:value="5342.49" calcext:value-type="float">
            <text:p>5.342,49</text:p>
          </table:table-cell>
          <table:table-cell table:style-name="ce5" office:value-type="float" office:value="24284.05" calcext:value-type="float">
            <text:p>24.284,05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7" calcext:value-type="float">
            <text:p>817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4187.9" calcext:value-type="float">
            <text:p>14.187,90</text:p>
          </table:table-cell>
          <table:table-cell table:style-name="ce5" office:value-type="float" office:value="2558.47" calcext:value-type="float">
            <text:p>2.558,47</text:p>
          </table:table-cell>
          <table:table-cell table:style-name="ce5" office:value-type="float" office:value="11629.43" calcext:value-type="float">
            <text:p>11.629,4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4" calcext:value-type="float">
            <text:p>804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66" calcext:value-type="float">
            <text:p>1466</text:p>
          </table:table-cell>
          <table:table-cell table:style-name="ce3" office:value-type="string" calcext:value-type="string">
            <text:p>GESTIONE ENERGETICA AMBIENTALE SRL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93" calcext:value-type="float">
            <text:p>31,93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5" calcext:value-type="float">
            <text:p>805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ARCOBALENO SRL</text:p>
          </table:table-cell>
          <table:table-cell table:style-name="ce5" office:value-type="float" office:value="40.26" calcext:value-type="float">
            <text:p>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26" calcext:value-type="float">
            <text:p>40,26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6" calcext:value-type="float">
            <text:p>806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FAST EST SRL</text:p>
          </table:table-cell>
          <table:table-cell table:style-name="ce5" office:value-type="float" office:value="121.1" calcext:value-type="float">
            <text:p>121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.1" calcext:value-type="float">
            <text:p>121,1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07" calcext:value-type="float">
            <text:p>807</text:p>
          </table:table-cell>
          <table:table-cell table:style-name="ce4" office:value-type="date" office:date-value="2020-08-25" calcext:value-type="date">
            <text:p>25/08/2020</text:p>
          </table:table-cell>
          <table:table-cell table:style-name="ce2" office:value-type="float" office:value="1464" calcext:value-type="float">
            <text:p>1464</text:p>
          </table:table-cell>
          <table:table-cell table:style-name="ce3" office:value-type="string" calcext:value-type="string">
            <text:p>BOUABAD IMAN</text:p>
          </table:table-cell>
          <table:table-cell table:style-name="ce5" office:value-type="float" office:value="303.8" calcext:value-type="float">
            <text:p>30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.8" calcext:value-type="float">
            <text:p>303,8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19" calcext:value-type="float">
            <text:p>819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2" office:value-type="float" office:value="754" calcext:value-type="float">
            <text:p>754</text:p>
          </table:table-cell>
          <table:table-cell table:style-name="ce3" office:value-type="string" calcext:value-type="string">
            <text:p>PERAZZINI MILENA</text:p>
          </table:table-cell>
          <table:table-cell table:style-name="ce5" office:value-type="float" office:value="918" calcext:value-type="float">
            <text:p>9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8" calcext:value-type="float">
            <text:p>918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0" calcext:value-type="float">
            <text:p>820</text:p>
          </table:table-cell>
          <table:table-cell table:style-name="ce4" office:value-type="date" office:date-value="2020-08-28" calcext:value-type="date">
            <text:p>28/08/2020</text:p>
          </table:table-cell>
          <table:table-cell table:style-name="ce2" office:value-type="float" office:value="754" calcext:value-type="float">
            <text:p>754</text:p>
          </table:table-cell>
          <table:table-cell table:style-name="ce3" office:value-type="string" calcext:value-type="string">
            <text:p>PERAZZINI MILENA</text:p>
          </table:table-cell>
          <table:table-cell table:style-name="ce5" office:value-type="float" office:value="612" calcext:value-type="float">
            <text:p>6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" calcext:value-type="float">
            <text:p>612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1" calcext:value-type="float">
            <text:p>821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658.8" calcext:value-type="float">
            <text:p>658,80</text:p>
          </table:table-cell>
          <table:table-cell table:style-name="ce5" office:value-type="float" office:value="118.8" calcext:value-type="float">
            <text:p>118,80</text:p>
          </table:table-cell>
          <table:table-cell table:style-name="ce5" office:value-type="float" office:value="540" calcext:value-type="float">
            <text:p>540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7" calcext:value-type="float">
            <text:p>827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80.8" calcext:value-type="float">
            <text:p>80,80</text:p>
          </table:table-cell>
          <table:table-cell table:style-name="ce5" office:value-type="float" office:value="14.57" calcext:value-type="float">
            <text:p>14,57</text:p>
          </table:table-cell>
          <table:table-cell table:style-name="ce5" office:value-type="float" office:value="66.23" calcext:value-type="float">
            <text:p>66,2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8" calcext:value-type="float">
            <text:p>828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GIBELLI SRL</text:p>
          </table:table-cell>
          <table:table-cell table:style-name="ce5" office:value-type="float" office:value="2635.2" calcext:value-type="float">
            <text:p>2.635,20</text:p>
          </table:table-cell>
          <table:table-cell table:style-name="ce5" office:value-type="float" office:value="475.2" calcext:value-type="float">
            <text:p>475,20</text:p>
          </table:table-cell>
          <table:table-cell table:style-name="ce5" office:value-type="float" office:value="2160" calcext:value-type="float">
            <text:p>2.16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9" calcext:value-type="float">
            <text:p>829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2" office:value-type="float" office:value="1366" calcext:value-type="float">
            <text:p>1366</text:p>
          </table:table-cell>
          <table:table-cell table:style-name="ce3" office:value-type="string" calcext:value-type="string">
            <text:p>LA PITAGORA DI MACRELLI GIAN CARLO</text:p>
          </table:table-cell>
          <table:table-cell table:style-name="ce5" office:value-type="float" office:value="792.84" calcext:value-type="float">
            <text:p>792,84</text:p>
          </table:table-cell>
          <table:table-cell table:style-name="ce5" office:value-type="float" office:value="142.97" calcext:value-type="float">
            <text:p>142,97</text:p>
          </table:table-cell>
          <table:table-cell table:style-name="ce5" office:value-type="float" office:value="649.87" calcext:value-type="float">
            <text:p>649,8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2" calcext:value-type="float">
            <text:p>822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GUARDIE GIURATE ECOLOGICHE VOLONTARIE - RAGGRUPPAMENTO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3" calcext:value-type="float">
            <text:p>823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FARE AMBIENTE - LABORATORIO VERDE DI FERRARA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4" calcext:value-type="float">
            <text:p>824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2" office:value-type="float" office:value="1277" calcext:value-type="float">
            <text:p>1277</text:p>
          </table:table-cell>
          <table:table-cell table:style-name="ce3" office:value-type="string" calcext:value-type="string">
            <text:p>ASS.NAZIONALE CARABINIERI - SEZIONE PORTOMAGGIORE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5" calcext:value-type="float">
            <text:p>825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2" office:value-type="float" office:value="1440" calcext:value-type="float">
            <text:p>1440</text:p>
          </table:table-cell>
          <table:table-cell table:style-name="ce3" office:value-type="string" calcext:value-type="string">
            <text:p>L.I.D.A. LEGA ITALIANA DEI DIRITTI DELL'ANIMALE</text:p>
          </table:table-cell>
          <table:table-cell table:style-name="ce5" office:value-type="float" office:value="385" calcext:value-type="float">
            <text:p>3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" calcext:value-type="float">
            <text:p>38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6" calcext:value-type="float">
            <text:p>826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LEGAMBIENTE - NUCLEO PROVINCIALE FERRARA</text:p>
          </table:table-cell>
          <table:table-cell table:style-name="ce5" office:value-type="float" office:value="630" calcext:value-type="float">
            <text:p>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" calcext:value-type="float">
            <text:p>63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1926.6" calcext:value-type="float">
            <text:p>1.926,60</text:p>
          </table:table-cell>
          <table:table-cell table:style-name="ce5" office:value-type="float" office:value="74.1" calcext:value-type="float">
            <text:p>74,10</text:p>
          </table:table-cell>
          <table:table-cell table:style-name="ce5" office:value-type="float" office:value="1852.5" calcext:value-type="float">
            <text:p>1.852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4" calcext:value-type="float">
            <text:p>854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1468" calcext:value-type="float">
            <text:p>1468</text:p>
          </table:table-cell>
          <table:table-cell table:style-name="ce3" office:value-type="string" calcext:value-type="string">
            <text:p>RAYS S.P.A.</text:p>
          </table:table-cell>
          <table:table-cell table:style-name="ce5" office:value-type="float" office:value="171" calcext:value-type="float">
            <text:p>17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" calcext:value-type="float">
            <text:p>171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5" calcext:value-type="float">
            <text:p>855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1446" calcext:value-type="float">
            <text:p>1446</text:p>
          </table:table-cell>
          <table:table-cell table:style-name="ce3" office:value-type="string" calcext:value-type="string">
            <text:p>MONDIALCHIMICART SRL</text:p>
          </table:table-cell>
          <table:table-cell table:style-name="ce5" office:value-type="float" office:value="269.72" calcext:value-type="float">
            <text:p>269,72</text:p>
          </table:table-cell>
          <table:table-cell table:style-name="ce5" office:value-type="float" office:value="7.52" calcext:value-type="float">
            <text:p>7,52</text:p>
          </table:table-cell>
          <table:table-cell table:style-name="ce5" office:value-type="float" office:value="262.2" calcext:value-type="float">
            <text:p>262,2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7" calcext:value-type="float">
            <text:p>857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8" calcext:value-type="float">
            <text:p>858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435.52" calcext:value-type="float">
            <text:p>435,52</text:p>
          </table:table-cell>
          <table:table-cell table:style-name="ce5" office:value-type="float" office:value="64.57" calcext:value-type="float">
            <text:p>64,57</text:p>
          </table:table-cell>
          <table:table-cell table:style-name="ce5" office:value-type="float" office:value="370.95" calcext:value-type="float">
            <text:p>370,9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9" calcext:value-type="float">
            <text:p>859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974.79" calcext:value-type="float">
            <text:p>974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4.79" calcext:value-type="float">
            <text:p>974,7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8554.51" calcext:value-type="float">
            <text:p>8.554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54.51" calcext:value-type="float">
            <text:p>8.554,51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10177.13" calcext:value-type="float">
            <text:p>10.177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7.13" calcext:value-type="float">
            <text:p>10.177,1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49" calcext:value-type="float">
            <text:p>849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6.69" calcext:value-type="float">
            <text:p>7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69" calcext:value-type="float">
            <text:p>76,6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0" calcext:value-type="float">
            <text:p>850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88.93" calcext:value-type="float">
            <text:p>8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93" calcext:value-type="float">
            <text:p>88,9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1" calcext:value-type="float">
            <text:p>851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03.89" calcext:value-type="float">
            <text:p>103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.89" calcext:value-type="float">
            <text:p>103,8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2" calcext:value-type="float">
            <text:p>852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34.71" calcext:value-type="float">
            <text:p>13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.71" calcext:value-type="float">
            <text:p>134,7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951.21" calcext:value-type="float">
            <text:p>95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1.21" calcext:value-type="float">
            <text:p>951,2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63" calcext:value-type="float">
            <text:p>863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" calcext:value-type="float">
            <text:p>16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64" calcext:value-type="float">
            <text:p>864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2" office:value-type="float" office:value="1190" calcext:value-type="float">
            <text:p>1190</text:p>
          </table:table-cell>
          <table:table-cell table:style-name="ce3" office:value-type="string" calcext:value-type="string">
            <text:p>DIVERSI</text:p>
          </table:table-cell>
          <table:table-cell table:style-name="ce5" office:value-type="float" office:value="541.02" calcext:value-type="float">
            <text:p>541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1.02" calcext:value-type="float">
            <text:p>541,02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65" calcext:value-type="float">
            <text:p>865</text:p>
          </table:table-cell>
          <table:table-cell table:style-name="ce4" office:value-type="date" office:date-value="2020-09-18" calcext:value-type="date">
            <text:p>18/09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96.53" calcext:value-type="float">
            <text:p>196,53</text:p>
          </table:table-cell>
          <table:table-cell table:style-name="ce5" office:value-type="float" office:value="35.44" calcext:value-type="float">
            <text:p>35,44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69" calcext:value-type="float">
            <text:p>869</text:p>
          </table:table-cell>
          <table:table-cell table:style-name="ce4" office:value-type="date" office:date-value="2020-09-30" calcext:value-type="date">
            <text:p>30/09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68" calcext:value-type="float">
            <text:p>868</text:p>
          </table:table-cell>
          <table:table-cell table:style-name="ce4" office:value-type="date" office:date-value="2020-09-30" calcext:value-type="date">
            <text:p>30/09/2020</text:p>
          </table:table-cell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A.T. PRO LOCO DI PORTOMAGGIORE</text:p>
          </table:table-cell>
          <table:table-cell table:style-name="ce5" office:value-type="float" office:value="16250" calcext:value-type="float">
            <text:p>16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0" calcext:value-type="float">
            <text:p>16.250,00</text:p>
          </table:table-cell>
          <table:table-cell table:style-name="ce3" office:value-type="string" calcext:value-type="string">
            <text:p>U.1.04.05.99.000</text:p>
          </table:table-cell>
          <table:table-cell table:style-name="ce3" office:value-type="string" calcext:value-type="string">
            <text:p>Altri Trasferimenti correnti alla UE</text:p>
          </table:table-cell>
          <table:table-cell table:style-name="ce3" table:number-columns-repeated="1011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08:47:47</meta:creation-date>
    <meta:initial-creator>Apache POI</meta:initial-creator>
    <meta:generator>LibreOffice/6.2.8.2$Windows_x86 LibreOffice_project/f82ddfca21ebc1e222a662a32b25c0c9d20169ee</meta:generator>
    <meta:document-statistic meta:table-count="1" meta:cell-count="1769" meta:object-count="0"/>
  </office:meta>
</office:document-meta>
</file>